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odenherdenking op 4 mei 2022 aan Klazienaveensestraat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Dordrecht</text:span>
          </text:p>
            <text:p text:style-name="common-al">21 maart 2022, <text:span text:style-name="nadrukvet">Vastenow thv huisnr. 5 naar de begraafplaats aan de Klazienaveensestraat, </text:span>Dodenherdenking op 4 mei 2022 (7266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48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8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8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2666-2022</meta:user-defined>
    <dc:language>nl</dc:language>
    <meta:user-defined meta:name="OVERHEIDop.locatietype/OVERHEIDop.gebiedsmarkering">Weg</meta:user-defined>
    <meta:user-defined meta:name="DC.title">Toestemming voor de Dodenherdenking op 4 mei 2022 aan Klazienaveensestraat te Nieuw-Dordrech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486</meta:user-defined>
    <meta:user-defined meta:name="OVERHEIDop.GmbID/DC.identifier">gmb-2022-136486</meta:user-defined>
    <meta:user-defined meta:name="OVERHEIDop.versieInformatie"/>
  </office:meta>
</office:document-meta>
</file>