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Ringweg 55, 6097 EC te Heel / Maasgouw / verzonden 21 maart 2022 / het realiseren van een aanbouw en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648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Ringweg 55, 6097 EC te Heel / Maasgouw / verzonden 21 maart 2022 / het realiseren van een aanbouw en het plaatsen van 2 dakkapell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6485</meta:user-defined>
    <meta:user-defined meta:name="OVERHEIDop.GmbID/DC.identifier">gmb-2022-136485</meta:user-defined>
    <meta:user-defined meta:name="OVERHEIDop.versieInformatie"/>
  </office:meta>
</office:document-meta>
</file>