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Gareel 26 en 28, 8061 M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346</text:p>
            <text:p text:style-name="common-al">Verzenddatum besluit: 23-03-2022</text:p>
            <text:p text:style-name="common-al">Locatie: Gareel 26 en 28, 8061 MZ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4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346</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Gareel 26 en 28, 8061 MZ te Hasselt</meta:user-defined>
    <meta:user-defined meta:name="DCTERMS.W3CDTF/DCTERMS.available">2022-03-30</meta:user-defined>
    <meta:user-defined meta:name="DCTERMS.W3CDTF/OVERHEIDop.jaargang">2022</meta:user-defined>
    <meta:user-defined meta:name="OVERHEIDop.publicationIssue">136482</meta:user-defined>
    <meta:user-defined meta:name="OVERHEIDop.GmbID/DC.identifier">gmb-2022-136482</meta:user-defined>
    <meta:user-defined meta:name="OVERHEIDop.versieInformatie"/>
  </office:meta>
</office:document-meta>
</file>