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makersdreef 14 te Maastricht. Kennisgeving nieuwe aanvraag omgevingsvergunning, het plaatsen van 10 zonnepanelen op het platte dak van 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7WB</text:p>
            <text:p text:style-name="common-al">
            <text:span text:style-name="nadrukvet">Slotmakersdreef 14 te Maastricht</text:span>
          </text:p>
            <text:p text:style-name="common-al">
            <text:span text:style-name="nadrukvet">het plaatsen van 10 zonnepanelen op het platte dak van de achterbouw</text:span>
          </text:p>
            <text:p text:style-name="common-al"/>
            <text:p text:style-name="common-al">
            <text:span text:style-name="nadrukvet">Datum ontvangst aanvraag:</text:span> 10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4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tmakersdreef 14 te Maastricht. Kennisgeving nieuwe aanvraag omgevingsvergunning, het plaatsen van 10 zonnepanelen op het platte dak van de achterbouw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48</meta:user-defined>
    <meta:user-defined meta:name="OVERHEIDop.GmbID/DC.identifier">gmb-2022-13648</meta:user-defined>
    <meta:user-defined meta:name="OVERHEIDop.versieInformatie"/>
  </office:meta>
</office:document-meta>
</file>