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Daalderweg 4, 6109 AX te Ohé en laak / Maasgouw / verzonden 18 maart 2022 / het verbouwen van een schuur tot levensloop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647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Daalderweg 4, 6109 AX te Ohé en laak / Maasgouw / verzonden 18 maart 2022 / het verbouwen van een schuur tot levensloopbestendige wo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6476</meta:user-defined>
    <meta:user-defined meta:name="OVERHEIDop.GmbID/DC.identifier">gmb-2022-136476</meta:user-defined>
    <meta:user-defined meta:name="OVERHEIDop.versieInformatie"/>
  </office:meta>
</office:document-meta>
</file>