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units, voor het tijdelijk verblijven van vluchtelingen, Kamperzeedijk 115a, 8281 PD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820</text:p>
            <text:p text:style-name="common-al">Verzenddatum besluit: 22-03-2022</text:p>
            <text:p text:style-name="common-al">Locatie: Kamperzeedijk 115a, 8281 PD te Genemuiden</text:p>
            <text:p text:style-name="common-al">Projectomschrijving: het plaatsen van units, voor het tijdelijk verblijven van vluchtel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4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820</meta:user-defined>
    <meta:user-defined meta:name="DCTERMS.abstract">het plaatsen van units, voor het tijdelijk verblijven van vluchtelingen</meta:user-defined>
    <dc:language>nl</dc:language>
    <meta:user-defined meta:name="OVERHEIDop.locatietype/OVERHEIDop.gebiedsmarkering">Punt</meta:user-defined>
    <meta:user-defined meta:name="DC.title">Verleende omgevingsvergunning, het plaatsen van units, voor het tijdelijk verblijven van vluchtelingen, Kamperzeedijk 115a, 8281 PD te Genemuiden</meta:user-defined>
    <meta:user-defined meta:name="DCTERMS.W3CDTF/DCTERMS.available">2022-03-30</meta:user-defined>
    <meta:user-defined meta:name="DCTERMS.W3CDTF/OVERHEIDop.jaargang">2022</meta:user-defined>
    <meta:user-defined meta:name="OVERHEIDop.publicationIssue">136475</meta:user-defined>
    <meta:user-defined meta:name="OVERHEIDop.GmbID/DC.identifier">gmb-2022-136475</meta:user-defined>
    <meta:user-defined meta:name="OVERHEIDop.versieInformatie"/>
  </office:meta>
</office:document-meta>
</file>