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bouwen van een woning, Westerkaai 30, 8281 BG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625</text:p>
            <text:p text:style-name="common-al">Verzenddatum besluit: 18-03-2022</text:p>
            <text:p text:style-name="common-al">Locatie: Westerkaai 30, 8281 BG te Genemuiden</text:p>
            <text:p text:style-name="common-al">Projectomschrijving: het verbouwen/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625</meta:user-defined>
    <meta:user-defined meta:name="DCTERMS.abstract">het verbouwen/bouwen van een woning </meta:user-defined>
    <dc:language>nl</dc:language>
    <meta:user-defined meta:name="OVERHEIDop.locatietype/OVERHEIDop.gebiedsmarkering">Punt</meta:user-defined>
    <meta:user-defined meta:name="DC.title">Verleende omgevingsvergunning, het verbouwen/bouwen van een woning, Westerkaai 30, 8281 BG te Genemuiden</meta:user-defined>
    <meta:user-defined meta:name="DCTERMS.W3CDTF/DCTERMS.available">2022-03-30</meta:user-defined>
    <meta:user-defined meta:name="DCTERMS.W3CDTF/OVERHEIDop.jaargang">2022</meta:user-defined>
    <meta:user-defined meta:name="OVERHEIDop.publicationIssue">136468</meta:user-defined>
    <meta:user-defined meta:name="OVERHEIDop.GmbID/DC.identifier">gmb-2022-136468</meta:user-defined>
    <meta:user-defined meta:name="OVERHEIDop.versieInformatie"/>
  </office:meta>
</office:document-meta>
</file>