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iek’n hoe het gruit op 2 en 3 april 2022 aan Tuinderslaan 31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rica</text:span>
          </text:p>
            <text:p text:style-name="common-al">15 maart 2022, <text:span text:style-name="nadrukvet">Tuinderslaan 31, </text:span>Kiek’n hoe het gruit op 2 en 3 april 2022 (43227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646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6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6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3227-2022</meta:user-defined>
    <dc:language>nl</dc:language>
    <meta:user-defined meta:name="OVERHEIDop.locatietype/OVERHEIDop.gebiedsmarkering">Adres</meta:user-defined>
    <meta:user-defined meta:name="DC.title">Toestemming voor het Kiek’n hoe het gruit op 2 en 3 april 2022 aan Tuinderslaan 31 te Erica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467</meta:user-defined>
    <meta:user-defined meta:name="OVERHEIDop.GmbID/DC.identifier">gmb-2022-136467</meta:user-defined>
    <meta:user-defined meta:name="OVERHEIDop.versieInformatie"/>
  </office:meta>
</office:document-meta>
</file>