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HelloFresh, Westerweiden 29, 7961 EA Ruinerwold. De melding heeft betrekking op het oprichten van een distributiecentrum voor maaltijdbox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64</meta:user-defined>
    <meta:user-defined meta:name="OVERHEIDop.GmbID/DC.identifier">gmb-2022-136464</meta:user-defined>
    <meta:user-defined meta:name="OVERHEIDop.versieInformatie"/>
  </office:meta>
</office:document-meta>
</file>