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kappen van 4 wilgen, langs de provinciale weg N331 (Buiten de Venepoort) te Hasselt</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text:p>
            <text:p text:style-name="common-al">Kenmerk: Z2022-00002088</text:p>
            <text:p text:style-name="common-al">Verzenddatum besluit: 17-03-2022</text:p>
            <text:p text:style-name="common-al">Locatie: Langs de provinciale weg N331 (Buiten de Venepoort) te Hasselt</text:p>
            <text:p text:style-name="common-al">Projectomschrijving: het kappen van 4 wilgen</text:p>
            <text:p text:style-name="last-al">Gedurende een termijn van zes weken na de hierboven gestelde datum kunnen belanghebbende tegen dit besluit een gemotiveerd bezwaarschrift indienen bij burgemeester en wethouders. Een bezwaarschrift schort de werking van het besluit niet op. Voor informatie over de procedure voor schorsing van besluiten en voor andere vragen kunt u contact opnemen met het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136463</text:span><text:line-break/><text:date style:data-style-name="dag" text:fixed="true" text:date-value="2022-03-30"/><text:line-break/><text:date style:data-style-name="jaar" text:fixed="true" text:date-value="2022-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6463</text:span><text:date style:data-style-name="nicedate" text:fixed="true" text:date-value="2022-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6463</text:span><text:date style:data-style-name="nicedate" text:fixed="true" text:date-value="2022-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Zwartewaterland</meta:user-defined>
    <meta:user-defined meta:name="OVERHEIDop.Rubriek/DC.type">omgevingsvergunning</meta:user-defined>
    <meta:user-defined meta:name="OVERHEID.Informatietype/DC.type">officiële publicatie</meta:user-defined>
    <meta:user-defined meta:name="OVERHEID.Gemeente/DCTERMS.publisher">Zwartewaterland</meta:user-defined>
    <meta:user-defined meta:name="OVERHEID.Gemeente/OVERHEID.authority">Zwartewater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2-00002088</meta:user-defined>
    <meta:user-defined meta:name="DCTERMS.abstract">het kappen van 4 wilgen</meta:user-defined>
    <dc:language>nl</dc:language>
    <meta:user-defined meta:name="OVERHEIDop.locatietype/OVERHEIDop.gebiedsmarkering">Punt</meta:user-defined>
    <meta:user-defined meta:name="DC.title">Verleende omgevingsvergunning, het kappen van 4 wilgen, langs de provinciale weg N331 (Buiten de Venepoort) te Hasselt</meta:user-defined>
    <meta:user-defined meta:name="DCTERMS.W3CDTF/DCTERMS.available">2022-03-30</meta:user-defined>
    <meta:user-defined meta:name="DCTERMS.W3CDTF/OVERHEIDop.jaargang">2022</meta:user-defined>
    <meta:user-defined meta:name="OVERHEIDop.publicationIssue">136463</meta:user-defined>
    <meta:user-defined meta:name="OVERHEIDop.GmbID/DC.identifier">gmb-2022-136463</meta:user-defined>
    <meta:user-defined meta:name="OVERHEIDop.versieInformatie"/>
  </office:meta>
</office:document-meta>
</file>