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en verkeersbesluit is genomen voor: </text:p>
            <text:p text:style-name="common-al"/>
            <text:p text:style-name="last-al">
            <text:span text:style-name="nadrukvet">•</text:span> het plaatsen van een verkeersbord gehandicapteparkeerplaats met kenteken ZH-923-P nabij de woning De Nieuwesluis 80, 8064 ED te Zwartsluis (verzenddatum 24 maart 2022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36459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459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459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keersbesluit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6459</meta:user-defined>
    <meta:user-defined meta:name="OVERHEIDop.GmbID/DC.identifier">gmb-2022-136459</meta:user-defined>
    <meta:user-defined meta:name="OVERHEIDop.versieInformatie"/>
  </office:meta>
</office:document-meta>
</file>