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itfest 2022 van 12 mei tot en met 15 mei 2022 aan Amsterdamscheveldlaan 10 te Eric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venementenvergunning verleend (de datum van bekendmaking is eerst genoemd): </text:p>
            <text:p text:style-name="common-al">
            <text:span text:style-name="nadrukvet">Erica</text:span>
          </text:p>
            <text:p text:style-name="common-al">21 maart 2022, <text:span text:style-name="nadrukvet">Amsterdamscheveldlaan 10, </text:span>Pitfest 2022 van 12 mei tot en met 15 mei 2022 </text:p>
            <text:p text:style-name="common-al">(77680-2022)</text:p>
            <text:p text:style-name="common-al">
            <text:span text:style-name="nadrukvet">Bezwaar</text:span>
          </text:p>
            <text:p text:style-name="common-al">U kunt binnen zes weken, na de genoemde datum van bekendmaking, een schriftelijk en gemotiveerd bezwaarschrift indienen bij de burgemeester van Emmen. U kunt uw bezwaar ook online doorgeven via gemeente.emmen.nl/bezwaar</text:p>
            <text:p text:style-name="common-al">
            <text:span text:style-name="nadrukvet">Inwerkingtreding en voorlopige voorziening</text:span>
          </text:p>
            <text:p text:style-name="common-al">De vergunning treedt in werking treedt een dag na haar bekendmaking. Wilt u dat de vergunning tijdens uw bezwaarprocedure wordt opgeschort? Dien dan een verzoek om voorlopige voorziening in bij de Voorzieningenrechter van de rechtbank Noord-Nederland, Afdeling bestuursrecht, Postbus 150, 9700 AD, Groningen. Voor de indiening van een verzoek om een voorlopige voorziening bent u griffierecht verschuldigd.</text:p>
            <text:p text:style-name="last-al">U kunt ook digitaal procederen. Meer informatie vindt u op de website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36458</text:span><text:line-break/><text:date style:data-style-name="dag" text:fixed="true" text:date-value="2022-03-29"/><text:line-break/><text:date style:data-style-name="jaar" text:fixed="true" text:date-value="2022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6458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6458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0/xml/MC-DRP-BeschikkingAfhandelin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77680-2022</meta:user-defined>
    <dc:language>nl</dc:language>
    <meta:user-defined meta:name="OVERHEIDop.locatietype/OVERHEIDop.gebiedsmarkering">Adres</meta:user-defined>
    <meta:user-defined meta:name="DC.title">Toestemming voor het Pitfest 2022 van 12 mei tot en met 15 mei 2022 aan Amsterdamscheveldlaan 10 te Erica</meta:user-defined>
    <meta:user-defined meta:name="DCTERMS.W3CDTF/DCTERMS.available">2022-03-29</meta:user-defined>
    <meta:user-defined meta:name="DCTERMS.W3CDTF/OVERHEIDop.jaargang">2022</meta:user-defined>
    <meta:user-defined meta:name="OVERHEIDop.publicationIssue">136458</meta:user-defined>
    <meta:user-defined meta:name="OVERHEIDop.GmbID/DC.identifier">gmb-2022-136458</meta:user-defined>
    <meta:user-defined meta:name="OVERHEIDop.versieInformatie"/>
  </office:meta>
</office:document-meta>
</file>