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de locatie Strick van Linschotenstraat 63, 3461E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 Olo nummer 6832519</text:p>
            <text:p text:style-name="common-al">Strick van Linschotenstraat 63, 3461EE Linschoten</text:p>
            <text:p text:style-name="common-al">Datum ontvangst aanvraag: 20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op de locatie Strick van Linschotenstraat 63, 3461EE Linscho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53</meta:user-defined>
    <meta:user-defined meta:name="OVERHEIDop.GmbID/DC.identifier">gmb-2022-136453</meta:user-defined>
    <meta:user-defined meta:name="OVERHEIDop.versieInformatie"/>
  </office:meta>
</office:document-meta>
</file>