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en verkeersbesluit is genomen voor: </text:p>
            <text:p text:style-name="common-al"/>
            <text:p text:style-name="last-al">
            <text:span text:style-name="nadrukvet">•</text:span> het plaatsen van een verkeersbord gehandicapteparkeerplaats met kenteken 40-PZ-DL nabij de woning Regenboogstraat 13, 8061 GL te Hasselt (verzenddatum 17 maart 202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645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5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5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keersbeslui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451</meta:user-defined>
    <meta:user-defined meta:name="OVERHEIDop.GmbID/DC.identifier">gmb-2022-136451</meta:user-defined>
    <meta:user-defined meta:name="OVERHEIDop.versieInformatie"/>
  </office:meta>
</office:document-meta>
</file>