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02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Gemeente Bladel 25 jaar!</text:span>
          </text:p>
            <text:p text:style-name="al">1997. Het jaar dat de laatste Elfstedentocht werd geschaatst. De beroemde film Titanic kwam uit. Mobiele telefonie begon pas net op te komen en van wifi had nog nooit iemand gehoord. Google werd opgericht en de domeinnaam google.com werd vastgelegd. En in 1997 werd ook de prachtige gemeente Bladel gevormd met de kernen Hoogeloon, Hapert, Casteren, Netersel en Bladel!</text:p>
            <text:p text:style-name="al">Dat betekent dat wij als gemeente dit jaar 25 jaar bestaan. Dat moet gevierd worden! Helaas gooit corona hier een beetje roet in het eten en kunnen we dit niet vieren zoals we graag hadden gewild. We durven momenteel dan ook nog geen definitief programma vast te stellen. Gedurende het jaar kijken we welke mogelijkheden er nog zijn, met de coronaregels die op dat moment gelden.</text:p>
            <text:p text:style-name="al">We zullen u op de hoogte houden met verschillende artikelen in de PC55, updates op onze sociale media en een speciale pagina op de website over dit jubileum: <text:a xlink:href="http://www.bladel.nl/25jaar" xlink:type="simple">www.bladel.nl/25jaar</text:a>. In deze editie van de PC55 voorzien we u alvast van enkele foto’s van de afgelopen 25 jaar en leuke weetjes over onze gemeente. Wist u bijvoorbeeld dat de gemeente Bladel in 1997 18.851 inwoners had, tegenover 20.529 nu?</text:p>
            <text:p text:style-name="al">Wilt u een leuke herinnering delen over de gemeente van de afgelopen 25 jaar? Of heeft u leuke ideeën over hoe we dit jubileum kunnen vieren? Of heeft u gewoon een vraag over 25 jaar Bladel? Stuur dan een e-mail naar <text:a xlink:href="mailto:25jaar@bladel.nl" xlink:type="simple">25jaar@bladel.nl</text:a>.</text:p>
            <text:p text:style-name="al"/>
            <text:p text:style-name="tussenkopcur">
            <text:span text:style-name="nadrukvet">Het nieuwe gemeentemagazine is bezorgd!</text:span>
          </text:p>
            <text:p text:style-name="al">De afgelopen twee weken is het nieuwe gemeentemagazine van de gemeente Bladel rondgebracht. In het gemeentemagazine vindt u onder andere informatie over de gemeente Bladel, een afvalkalender en de nieuwe ambassadeurs.</text:p>
            <text:p text:style-name="al">Heeft u het gemeentemagazine niet ontvangen, maar wilt u er wel graag eentje? Dan kunt u een exemplaar ophalen bij de receptie in het gemeentehuis. Heeft u behoefte aan een grootlettergids? Neem dan contact op met de gemeente via <text:a xlink:href="mailto:voorlichting@bladel.nl" xlink:type="simple">voorlichting@bladel.nl</text:a> of via 0497 – 361 636.</text:p>
            <text:p text:style-name="al"/>
            <text:p text:style-name="tussenkopcur">
            <text:span text:style-name="nadrukvet">Komt u ook meehelpen op het stembureau?</text:span>
          </text:p>
            <text:p text:style-name="al">Op 14, 15 en 16 maart 2022 zijn er gemeenteraadsverkiezingen. Dit lijkt nog ver weg, maar achter de schermen is de gemeente Bladel al druk bezig met de organisatie. Om alles te kunnen organiseren, is de gemeente nog op zoek naar vrijwilligers die op één van deze dagen willen meehelpen op het stembureau. Als lid van een stembureau helpt u mee om de verkiezingsdagen in goede banen te leiden.</text:p>
            <text:p text:style-name="al">Er zijn per dag twee shiften, een van 7.30 tot 14.00 uur en de andere van 14.00 tot 21.00 uur. Zit u op woensdag 16 maart op het stembureau? Dan wordt er verwacht dat u op 16 maart na 21.00 uur mee stemmen komt tellen, ongeacht welke shift u bent komen helpen. De stemmen van maandag 14 en dinsdag 15 maart worden op woensdag 16 maart geteld. Als u stembureaulid bent op 14 of 15 maart, dan hoeft u geen stemmen te tellen. Natuurlijk mag u zich hiervoor wel aanmelden, geef dit dan aan bij de opmerkingen in het inschrijfformulier. Deze stemmen worden op het gemeentehuis geteld in 2 shifts: om 08.30 - 13.00 uur en 13.00 - 17.00 uur.</text:p>
            <text:p text:style-name="al">
            <text:span text:style-name="nadrukondlijn">Eerste keer? Geen probleem!</text:span>
          </text:p>
            <text:p text:style-name="al">Heeft u nooit eerder op het stembureau gezeten, maar wilt u dit wel graag een keer doen? Dat kan! U hoeft geen ervaring te hebben om te komen helpen. U krijgt een opleiding in de vorm van een e-learning, zo weet u wat u moet doen op de dag van het stemmen.</text:p>
            <text:p text:style-name="al">
            <text:span text:style-name="nadrukondlijn">Aanmelden</text:span>
          </text:p>
            <text:p text:style-name="al">U kunt zich aanmelden via <text:a xlink:href="https://bladel.mijnverkiezing.nl/" xlink:type="simple">https://bladel.mijnverkiezing.nl</text:a>. Hier kunt u ook opgeven op welke dagdelen u kunt komen. Mensen die meehelpen krijgen € 100,- per dagdeel. Lunch, koffie en thee worden door de gemeente verzorgd. Aanmelden kan tot en met 21 januari 2021. Meer informatie kunt u ook vinden op onze website: <text:a xlink:href="http://www.bladel.nl/aanmelden-als-stembureaulid" xlink:type="simple">www.bladel.nl/aanmelden-als-stembureaulid</text:a>. Hopelijk tot dan!</text:p>
            <text:p text:style-name="al"/>
            <text:p text:style-name="tussenkopcur">
            <text:span text:style-name="nadrukvet">Commissievergaderingen in januari 2022</text:span>
          </text:p>
            <text:p text:style-name="al">In januari 2022 vinden drie commissievergaderingen plaats:</text:p>
            <text:p text:style-name="al">• Commissie Grondgebied op maandag 17 januari 2022</text:p>
            <text:p text:style-name="al">Op de agenda staat o.a. Bestemmingsplan Heuvel (naast 18) te Hoogeloon.</text:p>
            <text:p text:style-name="al">• Commissie Inwoners op dinsdag 18 januari 2022</text:p>
            <text:p text:style-name="al">Op de agenda staat o.a. Krediet gemeenschapshuis aan de Markt in Bladel, Regiovisie Beschermd Wonen 2022-2026.</text:p>
            <text:p text:style-name="al">• Commissie Middelen &amp; Algemene Zaken op maandag 24 januari 2022</text:p>
            <text:p text:style-name="al">Op de agenda staat o.a. Hoe-vraag Strategische Kempenagenda, Ambitiedocument en Werkprogramma 2022 MetropoolRegio Eindhoven (MRE).</text:p>
            <text:p text:style-name="al">De conceptagenda’s en vergaderstukken kunt u inzien via <text:a xlink:href="http://www.bladel.nl/gemeenteraad" xlink:type="simple">www.bladel.nl/gemeenteraad</text:a>. De vergaderingen van de commissies zijn openbaar, beginnen om 19.30 uur en vinden - onder voorbehoud van de ontwikkelingen en richtlijnen rondom covid-19 - plaats in de raadszaal van het gemeentehuis in Bladel. </text:p>
            <text:p text:style-name="al">
            <text:span text:style-name="nadrukondlijn">Spreekrecht</text:span>
          </text:p>
            <text:p text:style-name="al">Als burger kunt u tijdens een commissievergadering inspreken over de geagendeerde raadsvoorstellen. U kunt dan in maximaal vijf minuten de commissie informeren. Een verzoek om spreekrecht meldt u voorafgaand bij de griffier via <text:a xlink:href="mailto:griffie@bladel.nl" xlink:type="simple">griffie@bladel.nl</text:a>. </text:p>
            <text:p text:style-name="al">
            <text:span text:style-name="nadrukondlijn">Besluitvorming op 10 februari 2022</text:span>
          </text:p>
            <text:p text:style-name="al">Commissies bereiden de besluitvorming van de gemeenteraad voor. Over de raadsvoorstellen in de commissies neemt de gemeenteraad in de raadsvergadering van 10 februari 2022 een besluit.</text:p>
            <text:p text:style-name="al"/>
            <text:p text:style-name="tussenkopcur">
            <text:span text:style-name="nadrukvet">Werk in uitvoering door of in opdracht van de gemeente Bladel</text:span>
          </text:p>
            <text:p text:style-name="al"/>
            <text:p text:style-name="al">
            <text:span text:style-name="nadrukvet">Werk:</text:span> Klimaatregeling fase 1 Hoogeloon.</text:p>
            <text:p text:style-name="al">
            <text:span text:style-name="nadrukvet">Periode:</text:span> week 09-2021 t/m week 10-2022</text:p>
            <text:p text:style-name="al">
            <text:span text:style-name="nadrukvet">Uitvoering:</text:span> Aannemingsbedrijf Van der Zanden B.V. (Moergestel).</text:p>
            <text:p text:style-name="al"/>
            <text:p text:style-name="al">
            <text:span text:style-name="nadrukvet">Werk:</text:span> Verzwaren van het netwerk, parallel aan de N284</text:p>
            <text:p text:style-name="al">
            <text:span text:style-name="nadrukvet">Periode:</text:span> week 42-2021 t/m week 03-2022</text:p>
            <text:p text:style-name="al">
            <text:span text:style-name="nadrukvet">Uitvoering:</text:span> Hurkmans B.V. voor Enexis</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02 - 2022</meta:user-defined>
    <meta:user-defined meta:name="DCTERMS.W3CDTF/DCTERMS.available">2022-01-12</meta:user-defined>
    <meta:user-defined meta:name="DCTERMS.W3CDTF/OVERHEIDop.jaargang">2022</meta:user-defined>
    <meta:user-defined meta:name="OVERHEIDop.publicationIssue">13645</meta:user-defined>
    <meta:user-defined meta:name="OVERHEIDop.GmbID/DC.identifier">gmb-2022-13645</meta:user-defined>
    <meta:user-defined meta:name="OVERHEIDop.versieInformatie"/>
  </office:meta>
</office:document-meta>
</file>