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laan 164, 2021-09944, uitbreiden van woning door nokverhoging en dakkapellen, activiteit handelen in strijd met regels ruimtelijke ordening, verzonden 24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verlaan 164, 2021-09944, uitbreiden van woning door nokverhoging en dakkapellen, activiteit handelen in strijd met regels ruimtelijke ordening, verzonden 24 maart 2022</meta:user-defined>
    <meta:user-defined meta:name="DCTERMS.W3CDTF/DCTERMS.available">2022-03-28</meta:user-defined>
    <meta:user-defined meta:name="DCTERMS.W3CDTF/OVERHEIDop.jaargang">2022</meta:user-defined>
    <meta:user-defined meta:name="OVERHEIDop.publicationIssue">136440</meta:user-defined>
    <meta:user-defined meta:name="OVERHEIDop.GmbID/DC.identifier">gmb-2022-136440</meta:user-defined>
    <meta:user-defined meta:name="OVERHEIDop.versieInformatie"/>
  </office:meta>
</office:document-meta>
</file>