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5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405</text:p>
            <text:p text:style-name="common-al">Aangevraagd op 24 maart 2022</text:p>
            <text:p text:style-name="common-al">het realiseren van een terrasoverkapping bij restaurant De Prin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643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3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3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405</meta:user-defined>
    <meta:user-defined meta:name="DCTERMS.abstract">Hoogstraat 50 in Berlicum: het realiseren van een terrasoverkapping bij restaurant De Prins.</meta:user-defined>
    <dc:language>nl</dc:language>
    <meta:user-defined meta:name="OVERHEIDop.locatietype/OVERHEIDop.gebiedsmarkering">Adres</meta:user-defined>
    <meta:user-defined meta:name="DC.title">Aangevraagde omgevingsvergunning Hoogstraat 50 in Berlicum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437</meta:user-defined>
    <meta:user-defined meta:name="OVERHEIDop.GmbID/DC.identifier">gmb-2022-136437</meta:user-defined>
    <meta:user-defined meta:name="OVERHEIDop.versieInformatie"/>
  </office:meta>
</office:document-meta>
</file>