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els verwijderen van een draagmuur ivm plaatsen van een nieuwe keuken aan De Morinel 28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els verwijderen van een draagmuur ivm plaatsen van een nieuwe keuken aan De Morinel 28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2. De gemeente neemt daarover waarschijnlijk 18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4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7</meta:user-defined>
    <meta:user-defined meta:name="DCTERMS.abstract">deels verwijderen van een draagmuur ivm plaatsen van een nieuwe keuken</meta:user-defined>
    <dc:language>nl</dc:language>
    <meta:user-defined meta:name="OVERHEIDop.locatietype/OVERHEIDop.gebiedsmarkering">Adres</meta:user-defined>
    <meta:user-defined meta:name="DC.title">Aanvraag vergunning voor deels verwijderen van een draagmuur ivm plaatsen van een nieuwe keuken aan De Morinel 280 Dro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6435</meta:user-defined>
    <meta:user-defined meta:name="OVERHEIDop.GmbID/DC.identifier">gmb-2022-136435</meta:user-defined>
    <meta:user-defined meta:name="OVERHEIDop.versieInformatie"/>
  </office:meta>
</office:document-meta>
</file>