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eliestraat 34, 2022-00713, bouwen van dakopbouw, activiteit handelen in strijd met regels ruimtelijke ordening, verzonden 23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43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3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3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eliestraat 34, 2022-00713, bouwen van dakopbouw, activiteit handelen in strijd met regels ruimtelijke ordening, verzonden 23 maart 2022</meta:user-defined>
    <meta:user-defined meta:name="DCTERMS.W3CDTF/DCTERMS.available">2022-03-28</meta:user-defined>
    <meta:user-defined meta:name="DCTERMS.W3CDTF/OVERHEIDop.jaargang">2022</meta:user-defined>
    <meta:user-defined meta:name="OVERHEIDop.publicationIssue">136430</meta:user-defined>
    <meta:user-defined meta:name="OVERHEIDop.GmbID/DC.identifier">gmb-2022-136430</meta:user-defined>
    <meta:user-defined meta:name="OVERHEIDop.versieInformatie"/>
  </office:meta>
</office:document-meta>
</file>