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uitenstraat 10 en 12, 8061 ZM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1 maart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Ruitenstraat 10 en 12, 8061 ZM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642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Ruitenstraat 10 en 12, 8061 ZM te Hassel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427</meta:user-defined>
    <meta:user-defined meta:name="OVERHEIDop.GmbID/DC.identifier">gmb-2022-136427</meta:user-defined>
    <meta:user-defined meta:name="OVERHEIDop.versieInformatie"/>
  </office:meta>
</office:document-meta>
</file>