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56242022</text:p>
            <text:p text:style-name="common-al">Verzenddatum besluit:</text:p>
            <text:p text:style-name="common-al">Locatie: Olst-Wijhe</text:p>
            <text:p text:style-name="common-al">Projectomschrijving: Ontheffing Driehoeksborden "campagne van RTV Oost" van 04-04-2022 t/m 19-04-2022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642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56242022</meta:user-defined>
    <meta:user-defined meta:name="DCTERMS.abstract">2022-04-04 t/m 2022-04-19 Ontheffing Driehoeksborden "campagne van RTV Oost" Centercom Buitenreclame B.V. 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26</meta:user-defined>
    <meta:user-defined meta:name="OVERHEIDop.GmbID/DC.identifier">gmb-2022-136426</meta:user-defined>
    <meta:user-defined meta:name="OVERHEIDop.versieInformatie"/>
  </office:meta>
</office:document-meta>
</file>