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erkplein 12, 6051 DT te Maasbracht / Maasgouw / ingekomen 23 maart 2022 / het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642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erkplein 12, 6051 DT te Maasbracht / Maasgouw / ingekomen 23 maart 2022 / het plaatsen van een terrasoverkapp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6425</meta:user-defined>
    <meta:user-defined meta:name="OVERHEIDop.GmbID/DC.identifier">gmb-2022-136425</meta:user-defined>
    <meta:user-defined meta:name="OVERHEIDop.versieInformatie"/>
  </office:meta>
</office:document-meta>
</file>