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op de locatie Willeskop 75, 3417 MC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113 Olo nummer 6791283</text:p>
            <text:p text:style-name="common-al">Willeskop 75, 3417 MC Montfoort</text:p>
            <text:p text:style-name="common-al">Datum ontvangst aanvraag: 18 maart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24 maart 2022 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36422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2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2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op de locatie Willeskop 75, 3417 MC Montfoort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422</meta:user-defined>
    <meta:user-defined meta:name="OVERHEIDop.GmbID/DC.identifier">gmb-2022-136422</meta:user-defined>
    <meta:user-defined meta:name="OVERHEIDop.versieInformatie"/>
  </office:meta>
</office:document-meta>
</file>