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slopen van windturbine de windroos 1 x Enercon E66kad. sectie B 1987 Bidding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23 maart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641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0266</meta:user-defined>
    <meta:user-defined meta:name="DCTERMS.abstract">intrekken van de aanvraag voor het slopen van een windturbine, kad sectie B 1987 Biddinghuizen</meta:user-defined>
    <dc:language>nl</dc:language>
    <meta:user-defined meta:name="OVERHEIDop.locatietype/OVERHEIDop.gebiedsmarkering">Weg</meta:user-defined>
    <meta:user-defined meta:name="DC.title">Intrekken aanvraag voor slopen van windturbine de windroos 1 x Enercon E66kad. sectie B 1987 Biddinghuiz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419</meta:user-defined>
    <meta:user-defined meta:name="OVERHEIDop.GmbID/DC.identifier">gmb-2022-136419</meta:user-defined>
    <meta:user-defined meta:name="OVERHEIDop.versieInformatie"/>
  </office:meta>
</office:document-meta>
</file>