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lenweg 84, 6051 HK te Maasbracht / Maasgouw / ingekomen 20 maart 2022 / het vernieuwen van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641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1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1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olenweg 84, 6051 HK te Maasbracht / Maasgouw / ingekomen 20 maart 2022 / het vernieuwen van een dak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6417</meta:user-defined>
    <meta:user-defined meta:name="OVERHEIDop.GmbID/DC.identifier">gmb-2022-136417</meta:user-defined>
    <meta:user-defined meta:name="OVERHEIDop.versieInformatie"/>
  </office:meta>
</office:document-meta>
</file>