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tsmeerstraat 3, 2131 ZP, bouwen van een dakopbouw aan de voorzijde en een dakkapel in het achterdakvlak van de woning, verzenddatum 24-03-2022, zaaknummer 5742492, olonummer 6683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41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1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tsmeerstraat 3, 2131 ZP, bouwen van een dakopbouw aan de voorzijde en een dakkapel in het achterdakvlak van de woning, verzenddatum 24-03-2022, zaaknummer 5742492, olonummer 6683529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13</meta:user-defined>
    <meta:user-defined meta:name="OVERHEIDop.GmbID/DC.identifier">gmb-2022-136413</meta:user-defined>
    <meta:user-defined meta:name="OVERHEIDop.versieInformatie"/>
  </office:meta>
</office:document-meta>
</file>