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straat 175, 8281 AJ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7 maart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Langestraat 175, 8281 AJ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641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1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1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Langestraat 175, 8281 AJ te Genemuid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412</meta:user-defined>
    <meta:user-defined meta:name="OVERHEIDop.GmbID/DC.identifier">gmb-2022-136412</meta:user-defined>
    <meta:user-defined meta:name="OVERHEIDop.versieInformatie"/>
  </office:meta>
</office:document-meta>
</file>