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nsstraat 48-50, 2021-09810, maken diverse aanpassingen, activiteit bouwen, activiteit monument, activiteit slopen in beschermd stadsgezicht, verzonden 18 maart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41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1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1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Jansstraat 48-50, 2021-09810, maken diverse aanpassingen, activiteit bouwen, activiteit monument, activiteit slopen in beschermd stadsgezicht, verzonden 18 maart 2022</meta:user-defined>
    <meta:user-defined meta:name="DCTERMS.W3CDTF/DCTERMS.available">2022-03-28</meta:user-defined>
    <meta:user-defined meta:name="DCTERMS.W3CDTF/OVERHEIDop.jaargang">2022</meta:user-defined>
    <meta:user-defined meta:name="OVERHEIDop.publicationIssue">136411</meta:user-defined>
    <meta:user-defined meta:name="OVERHEIDop.GmbID/DC.identifier">gmb-2022-136411</meta:user-defined>
    <meta:user-defined meta:name="OVERHEIDop.versieInformatie"/>
  </office:meta>
</office:document-meta>
</file>