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3a, 6051 HG te Maasbracht / Maasgouw / ingekomen 20 maart 2022 /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641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weg 3a, 6051 HG te Maasbracht / Maasgouw / ingekomen 20 maart 2022 / het wijzigen van een gev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410</meta:user-defined>
    <meta:user-defined meta:name="OVERHEIDop.GmbID/DC.identifier">gmb-2022-136410</meta:user-defined>
    <meta:user-defined meta:name="OVERHEIDop.versieInformatie"/>
  </office:meta>
</office:document-meta>
</file>