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en vervangen van twee raamkozijnen aan de voorzijde van de woning, Putterlaan 24 5672V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en vervangen van twee raamkozijnen aan de voorzijde van de woning</text:p>
            <text:p text:style-name="common-al">Locatie: Putterlaan 24 5672VJ Nuenen</text:p>
            <text:p text:style-name="common-al">Ontvangen op: 24-03-2022</text:p>
            <text:p text:style-name="common-al">Zaaknummer: 0820116024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640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60249</meta:user-defined>
    <meta:user-defined meta:name="DCTERMS.abstract">het plaatsen van een dakkapel en vervangen van twee raamkozijnen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en vervangen van twee raamkozijnen aan de voorzijde van de woning, Putterlaan 24 5672VJ Nuenen: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07</meta:user-defined>
    <meta:user-defined meta:name="OVERHEIDop.GmbID/DC.identifier">gmb-2022-136407</meta:user-defined>
    <meta:user-defined meta:name="OVERHEIDop.versieInformatie"/>
  </office:meta>
</office:document-meta>
</file>