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301 Krommeniestraat 29 te Tilburg, verbouwen van de woning, 23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301 - I - Krommenie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40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0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0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301 Krommeniestraat 29 te Tilburg, verbouwen van de woning, 23 maart 2022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403</meta:user-defined>
    <meta:user-defined meta:name="OVERHEIDop.GmbID/DC.identifier">gmb-2022-136403</meta:user-defined>
    <meta:user-defined meta:name="OVERHEIDop.versieInformatie"/>
  </office:meta>
</office:document-meta>
</file>