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Ringweg 16, 2064 KK, bouwen van een op de grond staande tweelaagse aanbouw, verzenddatum 23-03-2022, zaaknummer 5866214, olonummer 62216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39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Ringweg 16, 2064 KK, bouwen van een op de grond staande tweelaagse aanbouw, verzenddatum 23-03-2022, zaaknummer 5866214, olonummer 6221635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399</meta:user-defined>
    <meta:user-defined meta:name="OVERHEIDop.GmbID/DC.identifier">gmb-2022-136399</meta:user-defined>
    <meta:user-defined meta:name="OVERHEIDop.versieInformatie"/>
  </office:meta>
</office:document-meta>
</file>