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Europastraat/ Welinkweg,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afsluiten van de volgende wegen: Europastraat, tussen de Ruiterij en de Churchillstraat, Welinkweg tussen de Dominee van Dijkstraat en de Europastraat.</text:p>
            <text:p text:style-name="common-al">Reden: i.v.m. de avondvierdaagse</text:p>
            <text:p text:style-name="common-al">Datum/tijdstip: 30 mei 2022 tot en met 3 juni 2022, dagelijks van 16.30 tot en met 21.30 uur. Tevens de Helmkamp tussen de Meniststraat en de Beggelderdijk van 3 juni 2022 van 17.30 tot 2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3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Tijdelijke verkeersmaatregel Europastraat/ Welinkweg, Dinxperlo</meta:user-defined>
    <meta:user-defined meta:name="DCTERMS.W3CDTF/DCTERMS.available">2022-03-30</meta:user-defined>
    <meta:user-defined meta:name="DCTERMS.W3CDTF/OVERHEIDop.jaargang">2022</meta:user-defined>
    <meta:user-defined meta:name="OVERHEIDop.publicationIssue">136396</meta:user-defined>
    <meta:user-defined meta:name="OVERHEIDop.GmbID/DC.identifier">gmb-2022-136396</meta:user-defined>
    <meta:user-defined meta:name="OVERHEIDop.versieInformatie"/>
  </office:meta>
</office:document-meta>
</file>