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innemen van een seizoens-standplaats voor de verkoop van ijs en snacks vanuit een tijdelijke unit op het Meidoornplein in Wezep voor de periode van 1 april 2022 tot en met 30 september 2022. </text:p>
            <text:p text:style-name="common-al">(1078104 – verzenddatum 24 maart 2022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63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393</meta:user-defined>
    <meta:user-defined meta:name="OVERHEIDop.GmbID/DC.identifier">gmb-2022-136393</meta:user-defined>
    <meta:user-defined meta:name="OVERHEIDop.versieInformatie"/>
  </office:meta>
</office:document-meta>
</file>