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anshoek, Spieringweg 951, 2136 LK, wijzigen van de dakbekleding, gevelkozijnen en de hoofddraagconstructie van de bestaande woning, verzenddatum 23-03-2022, zaaknummer 5809417, olonummer 6651643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6386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8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386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anshoek, Spieringweg 951, 2136 LK, wijzigen van de dakbekleding, gevelkozijnen en de hoofddraagconstructie van de bestaande woning, verzenddatum 23-03-2022, zaaknummer 5809417, olonummer 6651643.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6386</meta:user-defined>
    <meta:user-defined meta:name="OVERHEIDop.GmbID/DC.identifier">gmb-2022-136386</meta:user-defined>
    <meta:user-defined meta:name="OVERHEIDop.versieInformatie"/>
  </office:meta>
</office:document-meta>
</file>