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luchttheater Sunday at the Park op 15 mei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Westerkwartier een aanvraag ontvangen voor het organiseren van een Openluchttheater Sunday at the Park op 15 mei 2022 op locatie Nienoord 14 in Leek (Podium Nienoord). De aanvraag is geregistreerd onder zaaknummer Z202200947.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3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Openluchttheater Sunday at the Park op 15 mei 2022 - Nienoord 14 in Leek (Podium Nienoord)</meta:user-defined>
    <meta:user-defined meta:name="DCTERMS.W3CDTF/DCTERMS.available">2022-03-28</meta:user-defined>
    <meta:user-defined meta:name="DCTERMS.W3CDTF/OVERHEIDop.jaargang">2022</meta:user-defined>
    <meta:user-defined meta:name="OVERHEIDop.publicationIssue">136380</meta:user-defined>
    <meta:user-defined meta:name="OVERHEIDop.GmbID/DC.identifier">gmb-2022-136380</meta:user-defined>
    <meta:user-defined meta:name="OVERHEIDop.versieInformatie"/>
  </office:meta>
</office:document-meta>
</file>