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ruisbessestraat 42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
            <text:p text:style-name="common-al">Burgemeester en wethouders van Reimerswaal maken bekend dat zij de volgende omgevingsvergunning(en) hebben verleend:</text:p>
            <text:p text:style-name="common-al"/>
            <text:p text:style-name="common-al">Voor: het wijzigen van een gevel</text:p>
            <text:p text:style-name="common-al">Locatie: Kruisbessestraat 42 in Krabbendijke</text:p>
            <text:p text:style-name="common-al">Verzenddatum besluit: 23 maart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63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Kruisbessestraat 42 in Krabbendijke</meta:user-defined>
    <meta:user-defined meta:name="DCTERMS.W3CDTF/DCTERMS.available">2022-03-30</meta:user-defined>
    <meta:user-defined meta:name="DCTERMS.W3CDTF/OVERHEIDop.jaargang">2022</meta:user-defined>
    <meta:user-defined meta:name="OVERHEIDop.publicationIssue">136376</meta:user-defined>
    <meta:user-defined meta:name="OVERHEIDop.GmbID/DC.identifier">gmb-2022-136376</meta:user-defined>
    <meta:user-defined meta:name="OVERHEIDop.versieInformatie"/>
  </office:meta>
</office:document-meta>
</file>