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53 te Babberich,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ingediend voor een omgevingsvergunning op locatie Beekseweg 53 te Babberich. De aanvraag is geregistreerd onder zaaknummer HZ_WABO-2022-0527. De aanvraag gaat over het wijzigen van de voorgevel aan de Beekseweg 53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37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eweg 53 te Babberich, het wijzigen van de voorgevel</meta:user-defined>
    <meta:user-defined meta:name="DCTERMS.W3CDTF/DCTERMS.available">2022-03-28</meta:user-defined>
    <meta:user-defined meta:name="DCTERMS.W3CDTF/OVERHEIDop.jaargang">2022</meta:user-defined>
    <meta:user-defined meta:name="OVERHEIDop.publicationIssue">136375</meta:user-defined>
    <meta:user-defined meta:name="OVERHEIDop.GmbID/DC.identifier">gmb-2022-136375</meta:user-defined>
    <meta:user-defined meta:name="OVERHEIDop.versieInformatie"/>
  </office:meta>
</office:document-meta>
</file>