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5</text:p>
            <text:p text:style-name="common-al">Aangevraagd op 23 maart 2022</text:p>
            <text:p text:style-name="common-al">het gewijzigd uitvoeren van een reeds verleende uitbreiding van een bestaande loods/spuitplaat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37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8761/1288664</meta:user-defined>
    <meta:user-defined meta:name="DCTERMS.abstract">Nijvelaar 1 in Den Dungen, het gewijzigd uitvoeren van een reeds verleende uitbreiding van een bestaande loods/spuitplaats</meta:user-defined>
    <dc:language>nl</dc:language>
    <meta:user-defined meta:name="OVERHEIDop.locatietype/OVERHEIDop.gebiedsmarkering">Adres</meta:user-defined>
    <meta:user-defined meta:name="DC.title">Aangevraagde omgevingsvergunning Nijvelaar 1 in Den Du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71</meta:user-defined>
    <meta:user-defined meta:name="OVERHEIDop.GmbID/DC.identifier">gmb-2022-136371</meta:user-defined>
    <meta:user-defined meta:name="OVERHEIDop.versieInformatie"/>
  </office:meta>
</office:document-meta>
</file>