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aanbouw aan Verlengde Scholtenskanaal OZ 67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r-Compascuum</text:span>
          </text:p>
            <text:p text:style-name="common-al">21 maart 2022, <text:span text:style-name="nadrukvet">Verlengde Scholtenskanaal OZ 67</text:span>, het realiseren van een aanbouw </text:p>
            <text:p text:style-name="common-al">(385985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3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985-2021</meta:user-defined>
    <dc:language>nl</dc:language>
    <meta:user-defined meta:name="OVERHEIDop.locatietype/OVERHEIDop.gebiedsmarkering">Adres</meta:user-defined>
    <meta:user-defined meta:name="DC.title">Vergunning geweigerd voor het realiseren van een aanbouw aan Verlengde Scholtenskanaal OZ 67 te Emmer-Compascu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370</meta:user-defined>
    <meta:user-defined meta:name="OVERHEIDop.GmbID/DC.identifier">gmb-2022-136370</meta:user-defined>
    <meta:user-defined meta:name="OVERHEIDop.versieInformatie"/>
  </office:meta>
</office:document-meta>
</file>