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Prikkedam 1A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EV-2022-1033 voor een evenementenvergunning op de locatie Prikkedam 1A te Makkinga. De vergunning is verleend. Het besluit betreft:</text:p>
            <text:p text:style-name="common-al">de organisatie van drie wedstrijden op 24 april, 8 mei en 10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636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6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6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Prikkedam 1A te Makking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367</meta:user-defined>
    <meta:user-defined meta:name="OVERHEIDop.GmbID/DC.identifier">gmb-2022-136367</meta:user-defined>
    <meta:user-defined meta:name="OVERHEIDop.versieInformatie"/>
  </office:meta>
</office:document-meta>
</file>