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er Esweg 1 te Zuidwolde: slopen van sporthal en gymzaal (23-03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Zuider Esweg 1 te Zuidwolde: slopen van sporthal en gymzaal (23-03-2022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64</meta:user-defined>
    <meta:user-defined meta:name="OVERHEIDop.GmbID/DC.identifier">gmb-2022-136364</meta:user-defined>
    <meta:user-defined meta:name="OVERHEIDop.versieInformatie"/>
  </office:meta>
</office:document-meta>
</file>