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lauwhoefseweg 2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
            <text:p text:style-name="common-al">Burgemeester en wethouders van Reimerswaal maken bekend dat zij de volgende omgevingsvergunning(en) hebben verleend:</text:p>
            <text:p text:style-name="common-al"/>
            <text:p text:style-name="common-al">Voor: het milieuneutraal veranderen van een bedrijf</text:p>
            <text:p text:style-name="common-al">Locatie: Blauwhoefseweg 2A in Kruiningen</text:p>
            <text:p text:style-name="common-al">Verzenddatum besluit: 18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63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verleende omgevingsvergunning WABO, Blauwhoefseweg 2A in Kruiningen</meta:user-defined>
    <meta:user-defined meta:name="DCTERMS.W3CDTF/DCTERMS.available">2022-03-30</meta:user-defined>
    <meta:user-defined meta:name="DCTERMS.W3CDTF/OVERHEIDop.jaargang">2022</meta:user-defined>
    <meta:user-defined meta:name="OVERHEIDop.publicationIssue">136358</meta:user-defined>
    <meta:user-defined meta:name="OVERHEIDop.GmbID/DC.identifier">gmb-2022-136358</meta:user-defined>
    <meta:user-defined meta:name="OVERHEIDop.versieInformatie"/>
  </office:meta>
</office:document-meta>
</file>