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ins Clauslaan 6 te de Wijk: sloopwerkzaamheden in het kader van verbouw en renovatiewerk verzorgingshuis Dun (23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35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Prins Clauslaan 6 te de Wijk: sloopwerkzaamheden in het kader van verbouw en renovatiewerk verzorgingshuis Dun (23-03-2022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353</meta:user-defined>
    <meta:user-defined meta:name="OVERHEIDop.GmbID/DC.identifier">gmb-2022-136353</meta:user-defined>
    <meta:user-defined meta:name="OVERHEIDop.versieInformatie"/>
  </office:meta>
</office:document-meta>
</file>