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B 4742, (Buitenhof 47, 2141 AG), bouwen van een nieuwbouwwoning 23-03-2022, zaaknummer 5966167, olonummer 64788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34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4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4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avel HLM03 B 4742, (Buitenhof 47, 2141 AG), bouwen van een nieuwbouwwoning 23-03-2022, zaaknummer 5966167, olonummer 6478849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349</meta:user-defined>
    <meta:user-defined meta:name="OVERHEIDop.GmbID/DC.identifier">gmb-2022-136349</meta:user-defined>
    <meta:user-defined meta:name="OVERHEIDop.versieInformatie"/>
  </office:meta>
</office:document-meta>
</file>