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an Heemstraweg 47 Beneden-Leeuwen wijzigen van de gevel en het veranderen van in- en uitrit (Bouwen, Uitweg): 18 -03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 Rivierenlan, telnr.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634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4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4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an Heemstraweg 47 Beneden-Leeuwen wijzigen van de gevel en het veranderen van in- en uitrit (Bouwen, Uitweg): 18 -03-202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6343</meta:user-defined>
    <meta:user-defined meta:name="OVERHEIDop.GmbID/DC.identifier">gmb-2022-136343</meta:user-defined>
    <meta:user-defined meta:name="OVERHEIDop.versieInformatie"/>
  </office:meta>
</office:document-meta>
</file>