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97 Dongenseweg 200 te Tilburg, wijigingen van CO2 tanks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97 - I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97 Dongenseweg 200 te Tilburg, wijigingen van CO2 tanks, 23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42</meta:user-defined>
    <meta:user-defined meta:name="OVERHEIDop.GmbID/DC.identifier">gmb-2022-136342</meta:user-defined>
    <meta:user-defined meta:name="OVERHEIDop.versieInformatie"/>
  </office:meta>
</office:document-meta>
</file>