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KANTOORUNITS EN EEN BIJGEBOUW (ALLEN TIJDELIJK VOOR 4 JAAR EN 11 MAANDEN) WETTERWILLE 2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kantoorunits en een bijgebouw (allen tijdelijk voor 4 jaar en 11 maanden) op het perceel Wetterwille 21 te Heerenveen  (24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33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KANTOORUNITS EN EEN BIJGEBOUW (ALLEN TIJDELIJK VOOR 4 JAAR EN 11 MAANDEN) WETTERWILLE 21, HEERENVEEN</meta:user-defined>
    <meta:user-defined meta:name="DCTERMS.W3CDTF/DCTERMS.available">2022-03-28</meta:user-defined>
    <meta:user-defined meta:name="DCTERMS.W3CDTF/OVERHEIDop.jaargang">2022</meta:user-defined>
    <meta:user-defined meta:name="OVERHEIDop.publicationIssue">136337</meta:user-defined>
    <meta:user-defined meta:name="OVERHEIDop.GmbID/DC.identifier">gmb-2022-136337</meta:user-defined>
    <meta:user-defined meta:name="OVERHEIDop.versieInformatie"/>
  </office:meta>
</office:document-meta>
</file>