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Enschedeseweg ong., kadastraal bekend onder sectie P, nummer 503</text:p>
      <text:section text:name="zakelijke-mededeling_id1-3-2" text:style-name="zakelijke-mededeling">
        <text:section text:name="zakelijke-mededeling-tekst_id1-3-2-1" text:style-name="zakelijke-mededeling-tekst">
          <text:section text:name="tekst_id1-3-2-1-1" text:style-name="tekst">
            <text:p text:style-name="common-al">Op 24 maart 2022 heeft de gemeente een aanvraag ontvangen voor een omgevingsvergunning voor het bouwen van een veldschuur op de locatie Oude Enschedeseweg ong., kadastraal bekend onder sectie P, nummer 503. De aanvraag is geregistreerd onder zaaknummer Z/22/022813.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36331</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331</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331</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Oude Enschedeseweg ong., kadastraal bekend onder sectie P, nummer 503</meta:user-defined>
    <meta:user-defined meta:name="DCTERMS.W3CDTF/DCTERMS.available">2022-03-28</meta:user-defined>
    <meta:user-defined meta:name="DCTERMS.W3CDTF/OVERHEIDop.jaargang">2022</meta:user-defined>
    <meta:user-defined meta:name="OVERHEIDop.publicationIssue">136331</meta:user-defined>
    <meta:user-defined meta:name="OVERHEIDop.GmbID/DC.identifier">gmb-2022-136331</meta:user-defined>
    <meta:user-defined meta:name="OVERHEIDop.versieInformatie"/>
  </office:meta>
</office:document-meta>
</file>