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chenhoofdseweg nabij 17 te ZEGGE, Rijksweg-Noord nabij Den ouden te ZEGGE en Rijksweg-Zuid nabij 95 te RUCPH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86</text:p>
            <text:p text:style-name="common-al">Ingekomen: 11 maart 2022</text:p>
            <text:p text:style-name="common-al">Locatie: Bosschenhoofdseweg nabij 17 te ZEGGE, Rijksweg-Noord nabij Den ouden te ZEGGE en Rijksweg-Zuid nabij 95 te RUCPHEN</text:p>
            <text:p text:style-name="common-al">Projectomschrijving: het kappen van 8 bomen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63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Bosschenhoofdseweg nabij 17 te ZEGGE, Rijksweg-Noord nabij Den ouden te ZEGGE en Rijksweg-Zuid nabij 95 te RUCPHEN,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327</meta:user-defined>
    <meta:user-defined meta:name="OVERHEIDop.GmbID/DC.identifier">gmb-2022-136327</meta:user-defined>
    <meta:user-defined meta:name="OVERHEIDop.versieInformatie"/>
  </office:meta>
</office:document-meta>
</file>